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0.0223, De werkzaamheden vinden plaats op en rondom het viaduct waarbij de Rijksweg Zuid over de A76 gaat alsmede op de toerit naar de A76 richting Duitsland, 6161 BZ  Gel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Het betreft het aanvragen van een omgevingsvergunning voor de uitvoering van werkzaamheden in het kader van het project Aansluiting A76 Geleen/ Beek</text:p>
            <text:p text:style-name="common-al">Locatie:     De werkzaamheden vinden plaats op en rondom het viaduct waarbij de Rijksweg Zuid over de A76 gaat alsmede op de toerit naar de A76 richting Duitsland, 6161 BZ Geleen </text:p>
            <text:p text:style-name="common-al">Dossiernummer:    Om20.0223</text:p>
            <text:p text:style-name="common-al">Verzenddatum besluit:   9 juni 2020</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82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2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2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93.176 329592.072</meta:user-defined>
    <meta:user-defined meta:name="DC.title">Gemeente Sittard-Geleen – Vergunningvrij bouwen; dossiernummer Om20.0223, De werkzaamheden vinden plaats op en rondom het viaduct waarbij de Rijksweg Zuid over de A76 gaat alsmede op de toerit naar de A76 richting Duitsland, 6161 BZ  Geleen</meta:user-defined>
    <meta:user-defined meta:name="OVERHEID.PostcodeHuisnummer/OVERHEIDop.postcodeHuisnummer">6191GK 4</meta:user-defined>
    <meta:user-defined meta:name="OVERHEIDop.straatnaam">Spaansesingel</meta:user-defined>
    <meta:user-defined meta:name="OVERHEIDop.woonplaats">Beek</meta:user-defined>
    <meta:user-defined meta:name="DCTERMS.W3CDTF/DCTERMS.available">2020-06-17</meta:user-defined>
    <meta:user-defined meta:name="DCTERMS.W3CDTF/OVERHEIDop.jaargang">2020</meta:user-defined>
    <meta:user-defined meta:name="OVERHEIDop.publicationIssue">150822</meta:user-defined>
    <meta:user-defined meta:name="OVERHEIDop.GmbID/DC.identifier">gmb-2020-150822</meta:user-defined>
    <meta:user-defined meta:name="OVERHEIDop.versieInformatie"/>
  </office:meta>
</office:document-meta>
</file>