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1, Holtum Noordweg 6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oor de op- en overslag van lege blikken en deksels</text:p>
            <text:p text:style-name="common-al">Locatie:  Holtum Noordweg 60 6121 RE Born</text:p>
            <text:p text:style-name="common-al">Ontvangst datum:  14 mei 2020 </text:p>
            <text:p text:style-name="common-al">Dossiernummer:  AB20.003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2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2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376.903 342075.706</meta:user-defined>
    <meta:user-defined meta:name="DC.title">Gemeente Sittard-Geleen – Melding Activiteitenbesluit; dossiernummer AB20.0031, Holtum Noordweg 60 6121 RE Born</meta:user-defined>
    <meta:user-defined meta:name="OVERHEID.PostcodeHuisnummer/OVERHEIDop.postcodeHuisnummer">6121RE 60</meta:user-defined>
    <meta:user-defined meta:name="OVERHEIDop.straatnaam">Holtum-Noordweg</meta:user-defined>
    <meta:user-defined meta:name="OVERHEIDop.woonplaats">Bor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20</meta:user-defined>
    <meta:user-defined meta:name="OVERHEIDop.GmbID/DC.identifier">gmb-2020-150820</meta:user-defined>
    <meta:user-defined meta:name="OVERHEIDop.versieInformatie"/>
  </office:meta>
</office:document-meta>
</file>