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Gamert 211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text:span>
            <text:span text:style-name="nadrukvet">Gamert</text:span>
            <text:span text:style-name="nadrukvet"> 2118, 6605WD Wijchen</text:span>
            <text:span text:style-name="nadrukvet">, </text:span>
            <text:span text:style-name="nadrukvet">bestaande opening vergroten tussen woonkamer en keuken, verleend en verzonden op 13 januari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08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ende omgevingsvergunning de Gamert 2118,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1-22</meta:user-defined>
    <meta:user-defined meta:name="DCTERMS.W3CDTF/OVERHEIDop.jaargang">2020</meta:user-defined>
    <meta:user-defined meta:name="OVERHEIDop.publicationIssue">15082</meta:user-defined>
    <meta:user-defined meta:name="OVERHEIDop.GmbID/DC.identifier">gmb-2020-15082</meta:user-defined>
    <meta:user-defined meta:name="OVERHEIDop.versieInformatie"/>
  </office:meta>
</office:document-meta>
</file>