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09, Verloren van Themaatweg 9, 6121 RG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wijderen bestaande gevelreclame en aanbrengen nieuwe gevelreclame</text:p>
            <text:p text:style-name="common-al">Locatie:     Verloren van Themaatweg 9, 6121 RG Born </text:p>
            <text:p text:style-name="common-al">Ontvangstdatum:   6 mei 2020</text:p>
            <text:p text:style-name="common-al">Dossiernummer:    Om20.02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13 340479</meta:user-defined>
    <meta:user-defined meta:name="DC.title">Gemeente Sittard-Geleen - Omgevingsvergunning beslistermijn verlengd; dossiernummer Om20.0209, Verloren van Themaatweg 9, 6121 RG  Born</meta:user-defined>
    <meta:user-defined meta:name="OVERHEID.PostcodeHuisnummer/OVERHEIDop.postcodeHuisnummer">6121RG 9</meta:user-defined>
    <meta:user-defined meta:name="OVERHEIDop.straatnaam">Verloren van Themaatweg</meta:user-defined>
    <meta:user-defined meta:name="OVERHEIDop.woonplaats">B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18</meta:user-defined>
    <meta:user-defined meta:name="OVERHEIDop.GmbID/DC.identifier">gmb-2020-150818</meta:user-defined>
    <meta:user-defined meta:name="OVERHEIDop.versieInformatie"/>
  </office:meta>
</office:document-meta>
</file>