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Nootdorp, Prism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127071</text:p>
            <text:p text:style-name="common-al">Locatie: Nootdorp, Prismastraat 4</text:p>
            <text:p text:style-name="common-al">Postcode: 2631 RT</text:p>
            <text:p text:style-name="common-al">Datum besluit: 10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081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1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1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65 </meta:user-defined>
    <meta:user-defined meta:name="DCTERMS.abstract">melding brandveilig gebruik</meta:user-defined>
    <dc:language>nl</dc:language>
    <meta:user-defined meta:name="OVERHEID.EPSG28992/DC.spatial">88254.25 451773.715</meta:user-defined>
    <meta:user-defined meta:name="DC.title">Geaccepteerde melding brandveilig gebruik ter kennisgeving : Nootdorp, Prismastraat 4</meta:user-defined>
    <meta:user-defined meta:name="OVERHEID.PostcodeHuisnummer/OVERHEIDop.postcodeHuisnummer">2631RT 4</meta:user-defined>
    <meta:user-defined meta:name="OVERHEIDop.straatnaam">Prismastraat</meta:user-defined>
    <meta:user-defined meta:name="OVERHEIDop.woonplaats">Noot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813</meta:user-defined>
    <meta:user-defined meta:name="OVERHEIDop.GmbID/DC.identifier">gmb-2020-150813</meta:user-defined>
    <meta:user-defined meta:name="OVERHEIDop.versieInformatie"/>
  </office:meta>
</office:document-meta>
</file>