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Veldleeuweriklande 17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OLO-nummer: 5076681</text:p>
            <text:p text:style-name="common-al">Locatie: Veldleeuweriklande 17 Pijnacker</text:p>
            <text:p text:style-name="common-al">Postcode:  </text:p>
            <text:p text:style-name="common-al">Datum besluit: 10-6-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0811</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11</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11</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20 </meta:user-defined>
    <meta:user-defined meta:name="DCTERMS.abstract">bouwen woning</meta:user-defined>
    <dc:language>nl</dc:language>
    <meta:user-defined meta:name="OVERHEID.EPSG28992/DC.spatial">90252.7114248088 448851.277579895</meta:user-defined>
    <meta:user-defined meta:name="DC.title">Verleende omgevingsvergunning (Wabo) : Veldleeuweriklande 17 Pijnacker</meta:user-defined>
    <meta:user-defined meta:name="OVERHEID.PostcodeHuisnummer/OVERHEIDop.postcodeHuisnummer">2642AL 18</meta:user-defined>
    <meta:user-defined meta:name="OVERHEIDop.straatnaam">Veldleeuweriklande</meta:user-defined>
    <meta:user-defined meta:name="OVERHEIDop.woonplaats">Pijnacker</meta:user-defined>
    <meta:user-defined meta:name="DCTERMS.W3CDTF/DCTERMS.available">2020-06-15</meta:user-defined>
    <meta:user-defined meta:name="DCTERMS.W3CDTF/OVERHEIDop.jaargang">2020</meta:user-defined>
    <meta:user-defined meta:name="OVERHEIDop.publicationIssue">150811</meta:user-defined>
    <meta:user-defined meta:name="OVERHEIDop.GmbID/DC.identifier">gmb-2020-150811</meta:user-defined>
    <meta:user-defined meta:name="OVERHEIDop.versieInformatie"/>
  </office:meta>
</office:document-meta>
</file>