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Zuidweg 3</text:p>
      <text:section text:name="zakelijke-mededeling_id1-3-2" text:style-name="zakelijke-mededeling">
        <text:section text:name="zakelijke-mededeling-tekst_id1-3-2-1" text:style-name="zakelijke-mededeling-tekst">
          <text:section text:name="tekst_id1-3-2-1-1" text:style-name="tekst">
            <text:p text:style-name="common-al">Voor: plaatsen bouwbord in V-opstelling Tuindershof </text:p>
            <text:p text:style-name="common-al">Dossiernummer: O20-0344 </text:p>
            <text:p text:style-name="common-al">OLO-nummer: 5227923</text:p>
            <text:p text:style-name="common-al">Locatie: Pijnacker, Zuidweg 3</text:p>
            <text:p text:style-name="common-al">Postcode: 2643 KA</text:p>
            <text:p text:style-name="common-al">Datum ontvangst: 9-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80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0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0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4 </meta:user-defined>
    <meta:user-defined meta:name="DCTERMS.abstract">plaatsen bouwbord in V-opstelling Tuindershof</meta:user-defined>
    <dc:language>nl</dc:language>
    <meta:user-defined meta:name="OVERHEID.EPSG28992/DC.spatial">89461.205 446658.806</meta:user-defined>
    <meta:user-defined meta:name="DC.title">Ingediende aanvraag omgevingsvergunning : Pijnacker, Zuidweg 3</meta:user-defined>
    <meta:user-defined meta:name="OVERHEID.PostcodeHuisnummer/OVERHEIDop.postcodeHuisnummer">2643KA 3</meta:user-defined>
    <meta:user-defined meta:name="OVERHEIDop.straatnaam">Zuidweg</meta:user-defined>
    <meta:user-defined meta:name="OVERHEIDop.woonplaats">Pijnacker</meta:user-defined>
    <meta:user-defined meta:name="DCTERMS.W3CDTF/DCTERMS.available">2020-06-15</meta:user-defined>
    <meta:user-defined meta:name="DCTERMS.W3CDTF/OVERHEIDop.jaargang">2020</meta:user-defined>
    <meta:user-defined meta:name="OVERHEIDop.publicationIssue">150806</meta:user-defined>
    <meta:user-defined meta:name="OVERHEIDop.GmbID/DC.identifier">gmb-2020-150806</meta:user-defined>
    <meta:user-defined meta:name="OVERHEIDop.versieInformatie"/>
  </office:meta>
</office:document-meta>
</file>