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92, Lijsterstraat 20, 6165 SR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ing woonhuis</text:p>
            <text:p text:style-name="common-al">Locatie:     Lijsterstraat 20, 6165 SR Geleen </text:p>
            <text:p text:style-name="common-al">Ontvangstdatum:   17 april 2020</text:p>
            <text:p text:style-name="common-al">Dossiernummer:    Om20.019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0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99 330431</meta:user-defined>
    <meta:user-defined meta:name="DC.title">Gemeente Sittard-Geleen - Omgevingsvergunning beslistermijn verlengd; dossiernummer Om20.0192, Lijsterstraat 20, 6165 SR  Geleen</meta:user-defined>
    <meta:user-defined meta:name="OVERHEID.PostcodeHuisnummer/OVERHEIDop.postcodeHuisnummer">6165SR 20</meta:user-defined>
    <meta:user-defined meta:name="OVERHEIDop.straatnaam">Lijsterstraat</meta:user-defined>
    <meta:user-defined meta:name="OVERHEIDop.woonplaats">Gel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805</meta:user-defined>
    <meta:user-defined meta:name="OVERHEIDop.GmbID/DC.identifier">gmb-2020-150805</meta:user-defined>
    <meta:user-defined meta:name="OVERHEIDop.versieInformatie"/>
  </office:meta>
</office:document-meta>
</file>