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91, Houtstraat 71-73, 6127 EC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realiseren van een lunchroom</text:p>
            <text:p text:style-name="common-al">Locatie:     Houtstraat 71-73, 6127 EC Grevenbicht </text:p>
            <text:p text:style-name="common-al">Ontvangstdatum aanvraag:  15 april 2020</text:p>
            <text:p text:style-name="common-al">Dossiernummer:  Om20.0191</text:p>
            <text:p text:style-name="common-al">Datum verzoek intrekken: 10 juni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24 338525</meta:user-defined>
    <meta:user-defined meta:name="DC.title">Gemeente Sittard-Geleen - Omgevingsvergunning aanvraag ingetrokken; dossiernummer Om20.0191, Houtstraat 71-73, 6127 EC  Grevenbicht</meta:user-defined>
    <meta:user-defined meta:name="OVERHEID.PostcodeHuisnummer/OVERHEIDop.postcodeHuisnummer">6127EC 71</meta:user-defined>
    <meta:user-defined meta:name="OVERHEIDop.straatnaam">Houtstraat</meta:user-defined>
    <meta:user-defined meta:name="OVERHEIDop.woonplaats">Grevenbic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803</meta:user-defined>
    <meta:user-defined meta:name="OVERHEIDop.GmbID/DC.identifier">gmb-2020-150803</meta:user-defined>
    <meta:user-defined meta:name="OVERHEIDop.versieInformatie"/>
  </office:meta>
</office:document-meta>
</file>