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84, Achter de Kruiskapel 9, 6127 BX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vergroten van de woning</text:p>
            <text:p text:style-name="common-al">Locatie:     Achter de Kruiskapel 9, 6127 BX Grevenbicht </text:p>
            <text:p text:style-name="common-al">Ontvangstdatum aanvraag:  20 april 2020</text:p>
            <text:p text:style-name="common-al">Dossiernummer:  Om20.0184</text:p>
            <text:p text:style-name="common-al">Datum verzoek intrekken: 8 juni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0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08 339069</meta:user-defined>
    <meta:user-defined meta:name="DC.title">Gemeente Sittard-Geleen - Omgevingsvergunning aanvraag ingetrokken; dossiernummer Om20.0184, Achter de Kruiskapel 9, 6127 BX  Grevenbicht</meta:user-defined>
    <meta:user-defined meta:name="OVERHEID.PostcodeHuisnummer/OVERHEIDop.postcodeHuisnummer">6127BX 9</meta:user-defined>
    <meta:user-defined meta:name="OVERHEIDop.straatnaam">Achter de Kruiskapel</meta:user-defined>
    <meta:user-defined meta:name="OVERHEIDop.woonplaats">Grevenbi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802</meta:user-defined>
    <meta:user-defined meta:name="OVERHEIDop.GmbID/DC.identifier">gmb-2020-150802</meta:user-defined>
    <meta:user-defined meta:name="OVERHEIDop.versieInformatie"/>
  </office:meta>
</office:document-meta>
</file>