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43, Odasingel 70, 6131 G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fgedekte fietsenstalling plaatsen aan de voorgevel van de woning</text:p>
            <text:p text:style-name="common-al">Locatie:     Odasingel 70, 6131 GX Sittard </text:p>
            <text:p text:style-name="common-al">Ontvangstdatum:   23/05/2020</text:p>
            <text:p text:style-name="common-al">Dossiernummer:    Om20.02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0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0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0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56 334768</meta:user-defined>
    <meta:user-defined meta:name="DC.title">Gemeente Sittard-Geleen - Omgevingsvergunning aangevraagd; dossiernummer Om20.0243, Odasingel 70, 6131 GX  Sittard</meta:user-defined>
    <meta:user-defined meta:name="OVERHEID.PostcodeHuisnummer/OVERHEIDop.postcodeHuisnummer">6131GX 70</meta:user-defined>
    <meta:user-defined meta:name="OVERHEIDop.straatnaam">Odasingel</meta:user-defined>
    <meta:user-defined meta:name="OVERHEIDop.woonplaats">Sittard</meta:user-defined>
    <meta:user-defined meta:name="DCTERMS.W3CDTF/DCTERMS.available">2020-06-17</meta:user-defined>
    <meta:user-defined meta:name="DCTERMS.W3CDTF/OVERHEIDop.jaargang">2020</meta:user-defined>
    <meta:user-defined meta:name="OVERHEIDop.publicationIssue">150801</meta:user-defined>
    <meta:user-defined meta:name="OVERHEIDop.GmbID/DC.identifier">gmb-2020-150801</meta:user-defined>
    <meta:user-defined meta:name="OVERHEIDop.versieInformatie"/>
  </office:meta>
</office:document-meta>
</file>