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68, Baandertweg 88, 6136 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aanbouw en luifel</text:p>
            <text:p text:style-name="common-al">Locatie:     Baandertweg 88, 6136 EL Sittard </text:p>
            <text:p text:style-name="common-al">Ontvangstdatum:   04/06/2020</text:p>
            <text:p text:style-name="common-al">Dossiernummer:    Om20.02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4 335263</meta:user-defined>
    <meta:user-defined meta:name="DC.title">Gemeente Sittard-Geleen - Omgevingsvergunning aangevraagd; dossiernummer Om20.0268, Baandertweg 88, 6136 EL  Sittard</meta:user-defined>
    <meta:user-defined meta:name="OVERHEID.PostcodeHuisnummer/OVERHEIDop.postcodeHuisnummer">6136EL 88</meta:user-defined>
    <meta:user-defined meta:name="OVERHEIDop.straatnaam">Baandertweg</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797</meta:user-defined>
    <meta:user-defined meta:name="OVERHEIDop.GmbID/DC.identifier">gmb-2020-150797</meta:user-defined>
    <meta:user-defined meta:name="OVERHEIDop.versieInformatie"/>
  </office:meta>
</office:document-meta>
</file>