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1, Wilhelminastraat 11, 6131 K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gane grond gebruiken voor maatschappelijk gerelateerde doeleinden</text:p>
            <text:p text:style-name="common-al">Locatie:     Wilhelminastraat 11, 6131 KK Sittard </text:p>
            <text:p text:style-name="common-al">Ontvangstdatum:   28/05/2020</text:p>
            <text:p text:style-name="common-al">Dossiernummer:    Om20.02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14 334408</meta:user-defined>
    <meta:user-defined meta:name="DC.title">Gemeente Sittard-Geleen - Omgevingsvergunning aangevraagd; dossiernummer Om20.0251, Wilhelminastraat 11, 6131 KK  Sittard</meta:user-defined>
    <meta:user-defined meta:name="OVERHEID.PostcodeHuisnummer/OVERHEIDop.postcodeHuisnummer">6131KK 11</meta:user-defined>
    <meta:user-defined meta:name="OVERHEIDop.straatnaam">Wilhelminastraat</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790</meta:user-defined>
    <meta:user-defined meta:name="OVERHEIDop.GmbID/DC.identifier">gmb-2020-150790</meta:user-defined>
    <meta:user-defined meta:name="OVERHEIDop.versieInformatie"/>
  </office:meta>
</office:document-meta>
</file>