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7, Gasthuisgraaf 9, 6136 K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nging van de tijdelijke vergunning huisvesting Tempo Team</text:p>
            <text:p text:style-name="common-al">Locatie:     Gasthuisgraaf 9, 6136 KS Sittard </text:p>
            <text:p text:style-name="common-al">Ontvangstdatum:   20/05/2020</text:p>
            <text:p text:style-name="common-al">Dossiernummer:    Om20.02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7 336280</meta:user-defined>
    <meta:user-defined meta:name="DC.title">Gemeente Sittard-Geleen - Omgevingsvergunning aangevraagd; dossiernummer Om20.0237, Gasthuisgraaf 9, 6136 KS  Sittard</meta:user-defined>
    <meta:user-defined meta:name="OVERHEID.PostcodeHuisnummer/OVERHEIDop.postcodeHuisnummer">6136KS 9</meta:user-defined>
    <meta:user-defined meta:name="OVERHEIDop.straatnaam">Gasthuisgraaf</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86</meta:user-defined>
    <meta:user-defined meta:name="OVERHEIDop.GmbID/DC.identifier">gmb-2020-150786</meta:user-defined>
    <meta:user-defined meta:name="OVERHEIDop.versieInformatie"/>
  </office:meta>
</office:document-meta>
</file>