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1-3-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4-1-3-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1-3-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4-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2-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3-2-2-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4-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7-3">
      <text:list-level-style-bullet text:bullet-char="-" text:level="1">
        <style:list-level-properties text:min-label-width="10mm"/>
      </text:list-level-style-bullet>
    </text:list-style>
    <text:list-style style:name="id1-3-2-2-1-4-1-3-2-2-2-7-3-1">
      <text:list-level-style-bullet text:bullet-char="-" text:level="1">
        <style:list-level-properties text:min-label-width="10mm"/>
      </text:list-level-style-bullet>
    </text:list-style>
    <text:list-style style:name="id1-3-2-2-1-4-1-3-2-2-2-7-3-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maatschappelijke ondersteuning gemeente Heerhugowaard 2018</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10 maart 2020;</text:p>
            <text:p text:style-name="al"/>
            <text:p text:style-name="al">gelet op het advies van de commissie Mens en Samenleving d.d. 19 mei 2020;</text:p>
            <text:p text:style-name="al"/>
            <text:p text:style-name="al">gelet op de Wet Maatschappelijke Ondersteuning 2015 en de Verordening maatschappelijke ondersteuning gemeente Heerhugowaard 2018;</text:p>
            <text:p text:style-name="al"/>
            <text:p text:style-name="al">b e s l u i t</text:p>
            <text:p text:style-name="al"/>
            <text:p text:style-name="al">vast te stellen de volgende wijziging van de Verordening maatschappelijke ondersteuning gemeente Heerhugowaar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7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7 Regels voor bijdrage in de kosten algemene voorzieningen (tariefsbijdrage) en van maatwerkvoorzieningen (eigen bijdrage<text:span text:style-name="nadrukvet">)</text:span></text:p>
                    <text:list text:style-name="id1-3-2-2-1-4-1-3-2-1-2">
                      <text:list-item text:style-override="id1-3-2-2-1-4-1-3-2-1-2-1">
                        <text:number>1a.</text:number>
                        <text:p text:style-name="table_al">Een cliënt is geen bijdrage in de kosten verschuldigd voor het gebruik van een algemene voorziening.</text:p>
                      </text:list-item>
                      <text:list-item text:style-override="id1-3-2-2-1-4-1-3-2-1-2-2">
                        <text:number>1b.</text:number>
                        <text:p text:style-name="table_al">Een cliënt is een bijdrage in de kosten verschuldigd voor het gebruik van een maatwerkvoorziening in natura dan wel in de vorm van een pgb, zolang hij van de maatwerkvoorziening gebruik maakt of gedurende de periode waarvoor het pgb wordt verstrekt,</text:p>
                      </text:list-item>
                      <text:list-item text:style-override="id1-3-2-2-1-4-1-3-2-1-2-3">
                        <text:number>1c.</text:number>
                        <text:p text:style-name="table_al">De hoogte van de eigen bijdrage wordt vastgesteld overeenkomstig de systematiek de bedragen en percentages zoals vastgelegd in artikel 3.8 van het uitvoeringsbesluit Wmo 2015. Aan de hand van deze systematiek worden jaarlijks de bedragen benoemd in het financieel besluit maatschappelijke ondersteuning Heerhugowaard.</text:p>
                      </text:list-item>
                      <text:list-item text:style-override="id1-3-2-2-1-4-1-3-2-1-2-4">
                        <text:number>2a.</text:number>
                        <text:p text:style-name="table_al">De bijdrage van een maatwerkvoorziening of pgb wordt bepaald op de kosten die het college voor de desbetreffende maatwerkvoorziening of het pgb zelf maakt.</text:p>
                      </text:list-item>
                      <text:list-item text:style-override="id1-3-2-2-1-4-1-3-2-1-2-5">
                        <text:number>2b.</text:number>
                        <text:p text:style-name="table_al">De bijdrage voor een maatwerkvoorziening of pgb wordt vastgesteld en geïnd door het CAK.</text:p>
                      </text:list-item>
                      <text:list-item text:style-override="id1-3-2-2-1-4-1-3-2-1-2-6">
                        <text:number>3.</text:number>
                        <text:p text:style-name="table_al">Voor een maatwerkvoorziening of pgb ten behoeve van een woningaanpassing voor een minderjarige is door de onderhoudsplichtige ouders een eigen bijdrage in de kosten verschuldigd ( zie artikel 17 lid 1 en 2 voor de systematiek)</text:p>
                      </text:list-item>
                      <text:list-item text:style-override="id1-3-2-2-1-4-1-3-2-1-2-7">
                        <text:number>4.</text:number>
                        <text:p text:style-name="table_al">De eigen bijdrage voor opvang en beschermd wonen wordt door de centrumgemeente Alkmaar opgelegd. De hoogte van de eigen bijdrage is afhankelijk van het inkomen.</text:p>
                      </text:list-item>
                    </text:list>
                  </table:table-cell>
                  <table:table-cell table:style-name="entry" table:number-rows-spanned="1" table:number-columns-spanned="1">
                    <text:p text:style-name="table_al">Artikel 17 Regels voor bijdragen in de kosten van maatwerkvoorzieningen en algemene voorzieningen </text:p>
                    <text:list text:style-name="id1-3-2-2-1-4-1-3-2-2-2">
                      <text:list-item text:style-override="id1-3-2-2-1-4-1-3-2-2-2-1">
                        <text:number>1a.</text:number>
                        <text:p text:style-name="table_al">Een cliënt is een bijdrage in de kostenverschuldigd voor het gebruik van een maatwerkvoorziening in natura dan wel in de vorm van een pgb, zolang hij van de maatwerkvoorziening gebruik maakt of gedurende de periode waarvoor het pgb wordt verstrekt.</text:p>
                      </text:list-item>
                      <text:list-item text:style-override="id1-3-2-2-1-4-1-3-2-2-2-2">
                        <text:number>1b.</text:number>
                        <text:p text:style-name="table_al">Een cliënt is een bijdrage in de kosten verschuldigd voor een bij verordening aangewezen algemene voorziening zolang de cliënt van deze voorziening gebruik maakt.</text:p>
                      </text:list-item>
                      <text:list-item text:style-override="id1-3-2-2-1-4-1-3-2-2-2-3">
                        <text:number>2.</text:number>
                        <text:p text:style-name="table_al">De bijdragen voor maatwerkvoorzieningen of pgb en voor bij verordening aangewezen algemene voorzieningen, zijn gelijk aan de kostprijs, maar maximaal € 19,00 per maand voor de ongehuwde cliënt of de gehuwde cliënten tezamen, tenzij geen of een lagere bijdrage is verschuldigd op grond van bepalingen in deze verordening. </text:p>
                      </text:list-item>
                      <text:list-item text:style-override="id1-3-2-2-1-4-1-3-2-2-2-4">
                        <text:number>3.</text:number>
                        <text:p text:style-name="table_al">In afwijking van artikel 17 lid 2 bedraagt de bijdrage in de kosten van de maatwerkvoorziening collectief vervoer voor ritten tot en met 25 kilometer € 0,89 per rit plus € 0,14 per kilometer. Voor ritten tussen 25 en 35 kilometer is de bijdrage € 0,89 per rit plus € 1,86 per kilometer. </text:p>
                      </text:list-item>
                      <text:list-item text:style-override="id1-3-2-2-1-4-1-3-2-2-2-5">
                        <text:number>4.</text:number>
                        <text:p text:style-name="table_al">Bijdrage in de kosten van algemene voorzieningen: Een cliënt is een bijdrage verschuldigd in de kosten voor het gebruik van de algemene voorziening dienstenvoucher van € 7,50 per uur.</text:p>
                      </text:list-item>
                      <text:list-item text:style-override="id1-3-2-2-1-4-1-3-2-2-2-6">
                        <text:number>5.</text:number>
                        <text:p text:style-name="table_al">De bijdragen in de kosten van een maatwerkvoorziening of pgb worden vastgesteld en geïnd door het CAK.</text:p>
                      </text:list-item>
                      <text:list-item text:style-override="id1-3-2-2-1-4-1-3-2-2-2-7">
                        <text:number>6.</text:number>
                        <text:p text:style-name="table_al">In afwijking van artikel 17, lid 1 sub a is de eigen bijdrage níet verschuldigd voor:</text:p>
                        <text:list text:style-name="id1-3-2-2-1-4-1-3-2-2-2-7-3">
                          <text:list-item text:style-override="id1-3-2-2-1-4-1-3-2-2-2-7-3-1">
                            <text:number>-</text:number>
                            <text:p text:style-name="table_al">rolstoelen;</text:p>
                          </text:list-item>
                          <text:list-item text:style-override="id1-3-2-2-1-4-1-3-2-2-2-7-3-2">
                            <text:number>-</text:number>
                            <text:p text:style-name="table_al"> een cliënt die de leeftijd van achttien jaar nog niet bereikt heeft, met uitzondering van een woningaanpassing zijnde een bouwkundige of woontechnische ingreep in of aan een woonruimte.</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ze verordening treedt in werking op de eerste dag na bekendmaking en heeft een terugwerkende kracht tot 1 januari 2020.</text:p>
          </text:section>
        </text:section>
        <text:section text:name="regeling-sluiting_id1-3-2-3" text:style-name="regeling-sluiting">
          <text:section text:name="ondertekening_id1-3-2-3-1">
            <text:p><text:span text:style-name="functie">Heerhugowaard, 24 maart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G.J. de Graaf </text:span></text:p>
          </text:section>
          <text:section text:name="ondertekening_id1-3-2-3-4">
            <text:p><text:span text:style-name="functie"/></text:p>
            <text:p><text:span text:style-name="functie">de voorzitter,</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5077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7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Sociale zekerheid | Organisatie en beleid</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OVERHEIDop.referentienummer">RB2018090</meta:user-defined>
    <meta:user-defined meta:name="DCTERMS.alternative">Verordening maatschappelijke ondersteuning gemeente Heerhugowaard 2018</meta:user-defined>
    <dc:language>nl</dc:language>
    <meta:user-defined meta:name="OVERHEID.Gemeente/DC.spatial">Heerhugowaard</meta:user-defined>
    <meta:user-defined meta:name="DC.title">Verordening van de gemeenteraad van de gemeente Heerhugowaard houdende regels omtrent de Wet maatschappelijke ondersteuning (Verordening maatschappelijke ondersteuning gemeente Heerhugowaard 2018)</meta:user-defined>
    <meta:user-defined meta:name="DCTERMS.W3CDTF/DCTERMS.available">2020-06-16</meta:user-defined>
    <meta:user-defined meta:name="DCTERMS.W3CDTF/OVERHEIDop.jaargang">2020</meta:user-defined>
    <meta:user-defined meta:name="OVERHEIDop.publicationIssue">150778</meta:user-defined>
    <meta:user-defined meta:name="OVERHEIDop.betreftRegeling">CVDR614285_2</meta:user-defined>
    <meta:user-defined meta:name="xs:date/OVERHEIDop.startdatum">2020-06-17</meta:user-defined>
    <meta:user-defined meta:name="OVERHEIDop.GmbID/DC.identifier">gmb-2020-150778</meta:user-defined>
    <meta:user-defined meta:name="OVERHEIDop.versieInformatie"/>
  </office:meta>
</office:document-meta>
</file>