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voor het vervangen van een bestaande stalruimte door een hooimijt –    Overlaat 6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een melding Activiteitenbesluit hebben ontvangen.</text:p>
            <text:p text:style-name="common-al"/>
            <text:p text:style-name="common-al">Voor: het vervangen van een bestaande stalruimte door een hooimijt</text:p>
            <text:p text:style-name="common-al"/>
            <text:p text:style-name="common-al">Locatie: Overlaat 6, 5438 NB te Gassel</text:p>
            <text:p text:style-name="common-al">Datum ontvangen:  7 mei 2020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5077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7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7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Natuur en milieu | Organisatie en beleid</meta:user-defined>
    <dc:language>nl</dc:language>
    <meta:user-defined meta:name="OVERHEID.EPSG28992/DC.spatial">182469 417240</meta:user-defined>
    <meta:user-defined meta:name="DC.title">Gemeente Grave – Melding Activiteitenbesluit milieubeheer voor het vervangen van een bestaande stalruimte door een hooimijt –    Overlaat 6 te GASSEL</meta:user-defined>
    <meta:user-defined meta:name="OVERHEID.PostcodeHuisnummer/OVERHEIDop.postcodeHuisnummer">5438NB 6</meta:user-defined>
    <meta:user-defined meta:name="OVERHEIDop.straatnaam">Overlaat</meta:user-defined>
    <meta:user-defined meta:name="OVERHEIDop.woonplaats">Gassel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773</meta:user-defined>
    <meta:user-defined meta:name="OVERHEIDop.GmbID/DC.identifier">gmb-2020-150773</meta:user-defined>
    <meta:user-defined meta:name="OVERHEIDop.versieInformatie"/>
  </office:meta>
</office:document-meta>
</file>