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enen West, bouwveld D gemeente Nuenen, Gerwen en Nederwetten, aanvraag omgevingsvergunning ontvangen voor het oprichten van 37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87</text:p>
            <text:p text:style-name="common-al">Omschrijving: het oprichten van 37 woningen</text:p>
            <text:p text:style-name="common-al">Datum ontvangst: 9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074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4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4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9229</meta:user-defined>
    <dc:language>nl</dc:language>
    <meta:user-defined meta:name="OVERHEID.EPSG28992/DC.spatial">165057.378 386273.821</meta:user-defined>
    <meta:user-defined meta:name="DC.title">Nuenen West, bouwveld D gemeente Nuenen, Gerwen en Nederwetten, aanvraag omgevingsvergunning ontvangen voor het oprichten van 37 woningen.</meta:user-defined>
    <meta:user-defined meta:name="OVERHEID.PostcodeHuisnummer/OVERHEIDop.postcodeHuisnummer">5674DD 1</meta:user-defined>
    <meta:user-defined meta:name="OVERHEIDop.straatnaam">Drieloper</meta:user-defined>
    <meta:user-defined meta:name="OVERHEIDop.woonplaats">Nuen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49</meta:user-defined>
    <meta:user-defined meta:name="OVERHEIDop.GmbID/DC.identifier">gmb-2020-150749</meta:user-defined>
    <meta:user-defined meta:name="OVERHEIDop.versieInformatie"/>
  </office:meta>
</office:document-meta>
</file>