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andschel 33 gemeente Nuenen, Gerwen en Nederwetten, intrekken aanvraag omgevingsvergunning voor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-HZ-2020-0080</text:p>
            <text:p text:style-name="common-al">Omschrijving: het plaatsen van een dakkapel aan de achterzijde van de woning</text:p>
            <text:p text:style-name="common-al">Ingetrokken op: 9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074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74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94 385906</meta:user-defined>
    <meta:user-defined meta:name="DC.title">De Zandschel 33 gemeente Nuenen, Gerwen en Nederwetten, intrekken aanvraag omgevingsvergunning voor het plaatsen van een dakkapel aan de achterzijde van de woning.</meta:user-defined>
    <meta:user-defined meta:name="OVERHEID.PostcodeHuisnummer/OVERHEIDop.postcodeHuisnummer">5672NA 33</meta:user-defined>
    <meta:user-defined meta:name="OVERHEIDop.straatnaam">De Zandschel</meta:user-defined>
    <meta:user-defined meta:name="OVERHEIDop.woonplaats">Nuene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741</meta:user-defined>
    <meta:user-defined meta:name="OVERHEIDop.GmbID/DC.identifier">gmb-2020-150741</meta:user-defined>
    <meta:user-defined meta:name="OVERHEIDop.versieInformatie"/>
  </office:meta>
</office:document-meta>
</file>