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links naast 61 (kavels 63, 65 en 67) in Heiloo, het aanleggen van een uitweg, datum ontvangst 9 juni 2020 (WABO20011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97.05 511776.94</meta:user-defined>
    <meta:user-defined meta:name="DC.title">Gemeente Heiloo, ontvangen aanvraag Omgevingsvergunning, De Droogmakerij links naast 61 (kavels 63, 65 en 67) in Heiloo, het aanleggen van een uitweg, datum ontvangst 9 juni 2020 (WABO2001151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36</meta:user-defined>
    <meta:user-defined meta:name="OVERHEIDop.GmbID/DC.identifier">gmb-2020-150736</meta:user-defined>
    <meta:user-defined meta:name="OVERHEIDop.versieInformatie"/>
  </office:meta>
</office:document-meta>
</file>