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MEIDWAAN &amp; SOARCH NOARDEAST-FRYSLAN</text:p>
      <text:section text:name="regeling_id1-3-2" text:style-name="regeling">
        <text:section text:name="aanhef_id1-3-2-1" text:style-name="aanhef">
          <text:section text:name="preambule_id1-3-2-1-1" text:style-name="preambule">
            <text:p text:style-name="al"/>
            <text:p text:style-name="al">BURGEMEESTER EN WETHOUDERS VAN DE GEMEENTE NOARDEAST-FRYSLAN;</text:p>
            <text:p text:style-name="al"/>
            <text:p text:style-name="al">In aanvulling op de Algemene Subsidieverordening gemeente Noardeast-Fryslân (ASV);</text:p>
            <text:p text:style-name="al">Gelet op artikel 3 van de ASV;</text:p>
            <text:p text:style-name="al">Gelet op artikel 156 van de Gemeentewet;</text:p>
            <text:p text:style-name="al"/>
            <text:p text:style-name="al">b e s l u i t e n</text:p>
            <text:p text:style-name="al"/>
            <text:p text:style-name="al">vast te stellen de navolgende regeling: Subsidieregeling Meidwaan &amp; Soarch Noardeast-Fryslâ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lgemene subsidieverordening</text:p>
            <text:p text:style-name="al">De Algemene Subsidieverordening Noardeast-Fryslân is van toepassing op deze regeling.</text:p>
            <text:p text:style-name="al"/>
          </text:section>
          <text:section text:name="artikel_id1-3-2-2-3" text:style-name="artikel">
            <text:p text:style-name="artikel_kop_titel"><text:span text:style-name="artikel_kop_label">Artikel</text:span> <text:span text:style-name="artikel_kop_nr">2.</text:span> Doel van deze regeling</text:p>
            <text:p text:style-name="al">Door middel van het verstrekken van subsidies willen burgemeester en wethouders de organisatie en uitvoering van activiteiten stimuleren die een bijdrage leveren aan één of meerdere doelen van het programma Soarch en Wolwêzen.</text:p>
            <text:p text:style-name="al"/>
          </text:section>
          <text:section text:name="artikel_id1-3-2-2-4" text:style-name="artikel">
            <text:p text:style-name="artikel_kop_titel"><text:span text:style-name="artikel_kop_label">Artikel</text:span> <text:span text:style-name="artikel_kop_nr">3.</text:span> Doelgroep</text:p>
            <text:p text:style-name="al">Subsidie op grond van deze regeling wordt uitsluitend verstrekt aan rechtspersonen zonder winstoogmerk, die initiatieven organiseren en/of uitvoeren die bijdragen aan het bereiken van het doel van deze regeling.</text:p>
            <text:p text:style-name="al"/>
          </text:section>
          <text:section text:name="artikel_id1-3-2-2-5" text:style-name="artikel">
            <text:p text:style-name="artikel_kop_titel"><text:span text:style-name="artikel_kop_label">Artikel</text:span> <text:span text:style-name="artikel_kop_nr">4.</text:span> Toegankelijkheid </text:p>
            <text:p text:style-name="al">Burgemeester en wethouders kunnen de subsidieontvanger verplichten er voor te zorgen dat de accommodatie of locatie bereikbaar, toegankelijk en bruikbaar is voor mensen met een lichamelijke beperking.</text:p>
            <text:p text:style-name="al"/>
          </text:section>
          <text:section text:name="artikel_id1-3-2-2-6" text:style-name="artikel">
            <text:p text:style-name="artikel_kop_titel"><text:span text:style-name="artikel_kop_label">Artikel</text:span> <text:span text:style-name="artikel_kop_nr">5.</text:span> Hardheidsclausule</text:p>
            <text:p text:style-name="al">Burgemeester en wethouders kunnen in bijzondere gevallen artikelen van deze regeling buiten toepassing laten of daarvan afwijken.</text:p>
            <text:p text:style-name="al"/>
          </text:section>
          <text:section text:name="artikel_id1-3-2-2-7" text:style-name="artikel">
            <text:p text:style-name="artikel_kop_titel"><text:span text:style-name="artikel_kop_label">Artikel</text:span> <text:span text:style-name="artikel_kop_nr">6.</text:span> Te subsidiëren activiteiten</text:p>
            <text:p text:style-name="al">Een subsidieaanvraag wordt beoordeeld op grond van de mate waarin de activiteiten bijdragen aan de realisatie van de programmadoelen zoals genoemd in artikel 3. De subsidie kan worden verleend als uit de aanvraag blijkt dat één of meerdere subsidiabele activiteiten een bijdrage leveren aan:</text:p>
            <text:p text:style-name="al">a) de zelfredzaamheid en het meedoen van inwoners;</text:p>
            <text:p text:style-name="al">b) het versterken van de eigen mogelijkheden van inwoners om hun problemen op te lossen;</text:p>
            <text:p text:style-name="al">c) het versterken van de eigen mogelijkheden van inwoners om te participeren in de samenleving;</text:p>
            <text:p text:style-name="al">d) het voorkomen van een sociaal isolement van inwoners;</text:p>
            <text:p text:style-name="al">e) het bevorderen van het inschakelen van informele netwerken bij de ondersteuning van kwetsbare groepen.</text:p>
            <text:p text:style-name="al"/>
          </text:section>
          <text:section text:name="artikel_id1-3-2-2-8" text:style-name="artikel">
            <text:p text:style-name="artikel_kop_titel"><text:span text:style-name="artikel_kop_label">Artikel</text:span> <text:span text:style-name="artikel_kop_nr">7.</text:span> Weigeringsgronden</text:p>
            <text:p text:style-name="al">In aanvulling op de weigeringsgronden in artikel 7 van de Algemene Subsidieverordening Noardeast-Fryslân kan een subsidieaanvraag worden geweigerd indien:</text:p>
            <text:p text:style-name="al">a) de activiteit in onvoldoende mate bijdraagt aan het bereiken van de programmadoelen;</text:p>
            <text:p text:style-name="al">b) de activiteit in onvoldoende mate bijdraagt aan het bereiken van nieuwe en/of specifieke doelgroepen;</text:p>
            <text:p text:style-name="al">c) de activiteit in onvoldoende mate aansluit bij de vraag en behoefte van inwoners;</text:p>
            <text:p text:style-name="al">d) in onvoldoende mate samenwerking en afstemming met andere inwoners of organisaties wordt gezocht bij de organisatie en/of uitvoering van de activiteit;</text:p>
            <text:p text:style-name="al">e) de activiteit onvoldoende aantoonbare vernieuwende meerwaarde bezit;</text:p>
            <text:p text:style-name="al">f) de activiteit al in ontwikkelingsfase door andere organisatie of inwoners is opgestart;</text:p>
            <text:p text:style-name="al">g) de activiteit al in voldoende mate in de gemeente wordt uitgevoerd door inwoners of andere organisaties;</text:p>
            <text:p text:style-name="al">h) voor de activiteit op andere wijze al subsidie door de gemeente is verleend;</text:p>
            <text:p text:style-name="al">i) de hoogte van de gevraagde subsidie niet in redelijke verhouding staat tot het beoogde effect.</text:p>
            <text:p text:style-name="al">j) de aanvraag niet voldoet aan de voorwaarden genoemd in deze regeling.</text:p>
            <text:p text:style-name="al"/>
          </text:section>
          <text:section text:name="artikel_id1-3-2-2-9" text:style-name="artikel">
            <text:p text:style-name="artikel_kop_titel"><text:span text:style-name="artikel_kop_label">Artikel</text:span> <text:span text:style-name="artikel_kop_nr">8.</text:span> Subsidiabele kosten</text:p>
            <text:p text:style-name="al">Uitsluitend kosten die resteren na aftrek van geraamde  inkomsten en na aftrek van de kosten, die naar het oordeel van burgemeester en wethouders in redelijkheid niet noodzakelijk zijn om de activiteiten te realiseren, kunnen worden gesubsidieerd.</text:p>
            <text:p text:style-name="al"/>
          </text:section>
          <text:section text:name="artikel_id1-3-2-2-10" text:style-name="artikel">
            <text:p text:style-name="artikel_kop_titel"><text:span text:style-name="artikel_kop_label">Artikel</text:span> <text:span text:style-name="artikel_kop_nr">9.</text:span> Slotbepalingen</text:p>
            <text:p text:style-name="al">1. Deze regeling kan worden aangehaald als ‘Subsidieregeling Meidwaan &amp; Soarch Noardeast-Fryslân’.</text:p>
            <text:p text:style-name="al">2. Deze regeling treedt in werking met ingang van 1 juni 2020.</text:p>
            <text:p text:style-name="al">3. Deze regeling is van toepassing op subsidieaanvragen voor het jaar 2021 en volgende. </text:p>
            <text:p text:style-name="al">4. De volgende regelingen worden met ingang van 1 januari 2021 ingetrokken:</text:p>
            <text:p text:style-name="al">- Paragraaf 2.2, 2.9, 2.10, 2.13, 2.14 en 2.18 van de Nadere regels voor de verstrekking van welzijnssubsidie van de voormalige gemeente Dongeradeel. </text:p>
            <text:p text:style-name="al">- Hoofdstuk 2 van de Algemene Subsidieverordening 2009 Ferwerderadiel.</text:p>
            <text:p text:style-name="al"/>
            <text:p text:style-name="al"/>
          </text:section>
        </text:section>
        <text:section text:name="regeling-sluiting_id1-3-2-3" text:style-name="regeling-sluiting">
          <text:section text:name="ondertekening_id1-3-2-3-1">
            <text:p><text:span text:style-name="functie">Aldus besloten in de collegevergadering van 26 mei 2020</text:span></text:p>
            <text:p><text:span text:style-name="functie"/></text:p>
            <text:p><text:span text:style-name="functie">Mr. J.G. Kramer</text:span></text:p>
            <text:p><text:span text:style-name="functie">Burgemeester</text:span></text:p>
            <text:p><text:span text:style-name="functie"/></text:p>
            <text:p><text:span text:style-name="functie"/></text:p>
            <text:p><text:span text:style-name="functie">H.J.C.M. Verbunt MBA</text:span></text:p>
            <text:p><text:span text:style-name="functie">Algemeen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50735</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735</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735</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Noardeast-Fryslân</meta:user-defined>
    <meta:user-defined meta:name="OVERHEID.Informatietype/DC.type">officiële publicatie</meta:user-defined>
    <meta:user-defined meta:name="OVERHEIDgvop.Informatietype/DC.type">Verordeningen</meta:user-defined>
    <meta:user-defined meta:name="OVERHEID.Gemeente/OVERHEID.authority">Noardeast-Fryslân</meta:user-defined>
    <meta:user-defined meta:name="OVERHEID.Gemeente/DCTERMS.publisher">Noardeast-Fryslân</meta:user-defined>
    <meta:user-defined meta:name="OVERHEID.TaxonomieBeleidsagenda/OVERHEID.category">Zorg en gezondheid | Organisatie en beleid</meta:user-defined>
    <meta:user-defined meta:name="DC.source">artikel 156 van de Gemeentewet]|[1.0:c:BWBR0005416&amp;artikel=156&amp;g=2020-01-01</meta:user-defined>
    <meta:user-defined meta:name="DCTERMS.alternative">Subsidieregeling Meidwaan &amp; Soarch Noardeast-Fryslân</meta:user-defined>
    <dc:language>nl</dc:language>
    <meta:user-defined meta:name="OVERHEID.Gemeente/DC.spatial">Noardeast-Fryslân</meta:user-defined>
    <meta:user-defined meta:name="DC.title">SUBSIDIEREGELING MEIDWAAN &amp; SOARCH NOARDEAST-FRYSLAN</meta:user-defined>
    <meta:user-defined meta:name="DCTERMS.W3CDTF/DCTERMS.available">2020-06-16</meta:user-defined>
    <meta:user-defined meta:name="DCTERMS.W3CDTF/OVERHEIDop.jaargang">2020</meta:user-defined>
    <meta:user-defined meta:name="OVERHEIDop.publicationIssue">150735</meta:user-defined>
    <meta:user-defined meta:name="OVERHEIDop.betreftRegeling">CVDR641321_1</meta:user-defined>
    <meta:user-defined meta:name="xs:date/OVERHEIDop.startdatum">2020-06-24</meta:user-defined>
    <meta:user-defined meta:name="OVERHEIDop.GmbID/DC.identifier">gmb-2020-150735</meta:user-defined>
    <meta:user-defined meta:name="OVERHEIDop.versieInformatie"/>
  </office:meta>
</office:document-meta>
</file>