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leidsregel Nota Bodembeheer Limburg Noord 2020-2029,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0 de volgende beleidsregel vastgesteld:</text:p>
            <text:p text:style-name="common-al">-  beleidsregel - Nota Bodembeheer Limburg Noord 2020-2029, ontwerp</text:p>
            <text:p text:style-name="common-al">Voor het opstellen van de nieuwe nota bodembeheer en bodemkwaliteitskaart, is aansluiting gezocht bij het werkgebied van de RUD Limburg Noord. Zo is er een gezamenlijke nota bodembeheer en bijbehorende bodemkwaliteitskaart en bodemfunctieklassekaart voor alle 15 Noord- 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common-al">De ontwerp Nota Bodembeheer Limburg Noord 2020-2029 en de hier bijbehorende stukken, liggen zes weken ter inzage en wel van 18 juni 2020 tot en met 30 juli 2020.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last-al">Gedurende de inzagetermijn kan een ieder schriftelijk of mondeling zienswijzen indienen bij   de raad van de gemeente Beesel, Postbus 4750, 5953 ZK in Reuver. Voor het geven van een mondelinge zienswijze kunt u een afspraak maken via de klanten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07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DC.source">Besluit bodemkwaliteit]|[1.0:c:BWBR0022929&amp;g=2019-12-18</meta:user-defined>
    <dc:language>nl</dc:language>
    <meta:user-defined meta:name="OVERHEID.Gemeente/DC.spatial">Beesel</meta:user-defined>
    <meta:user-defined meta:name="DC.title">Gemeente Beesel – Beleidsregel Nota Bodembeheer Limburg Noord 2020-2029, Ontwerp</meta:user-defined>
    <meta:user-defined meta:name="DCTERMS.W3CDTF/DCTERMS.available">2020-06-17</meta:user-defined>
    <meta:user-defined meta:name="DCTERMS.W3CDTF/OVERHEIDop.jaargang">2020</meta:user-defined>
    <meta:user-defined meta:name="OVERHEIDop.publicationIssue">150734</meta:user-defined>
    <meta:user-defined meta:name="OVERHEIDop.GmbID/DC.identifier">gmb-2020-150734</meta:user-defined>
    <meta:user-defined meta:name="OVERHEIDop.versieInformatie"/>
  </office:meta>
</office:document-meta>
</file>