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224 in Heiloo, het gewijzigd uitvoeren van de vergunning WABO2000644 (veranderen en vergroten woning), datum ontvangst 8 juni 2020 (WABO20011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7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8.45 512349.21</meta:user-defined>
    <meta:user-defined meta:name="DC.title">Gemeente Heiloo, ontvangen aanvraag Omgevingsvergunning, Heerenweg 224 in Heiloo, het gewijzigd uitvoeren van de vergunning WABO2000644 (veranderen en vergroten woning), datum ontvangst 8 juni 2020 (WABO2001137)</meta:user-defined>
    <meta:user-defined meta:name="OVERHEID.PostcodeHuisnummer/OVERHEIDop.postcodeHuisnummer">1851KZ 224</meta:user-defined>
    <meta:user-defined meta:name="OVERHEIDop.straatnaam">Heerenweg</meta:user-defined>
    <meta:user-defined meta:name="OVERHEIDop.woonplaats">Heiloo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730</meta:user-defined>
    <meta:user-defined meta:name="OVERHEIDop.GmbID/DC.identifier">gmb-2020-150730</meta:user-defined>
    <meta:user-defined meta:name="OVERHEIDop.versieInformatie"/>
  </office:meta>
</office:document-meta>
</file>