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Lemmen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Lemmenesweg, zaaknummer 196528</text:p>
            <text:p text:style-name="common-al">Voor: kappen 10 elzen, datum ontvangst 16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7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542 447520</meta:user-defined>
    <meta:user-defined meta:name="DC.title">Ingediende aanvraag omgevingsvergunning kappen Lemmenesweg</meta:user-defined>
    <meta:user-defined meta:name="OVERHEID.PostcodeHuisnummer/OVERHEIDop.postcodeHuisnummer">7104BC 2</meta:user-defined>
    <meta:user-defined meta:name="OVERHEIDop.straatnaam">Hilteweg</meta:user-defined>
    <meta:user-defined meta:name="OVERHEIDop.woonplaats">Winterswijk Meddo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73</meta:user-defined>
    <meta:user-defined meta:name="OVERHEIDop.GmbID/DC.identifier">gmb-2020-15073</meta:user-defined>
    <meta:user-defined meta:name="OVERHEIDop.versieInformatie"/>
  </office:meta>
</office:document-meta>
</file>