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44 te Nijmegen: Betreft de sloop samenhangend met de verbouwin g St. Annastraat 44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0</text:p>
            <text:p text:style-name="common-al">
            <text:span text:style-name="nadrukvet">Omschrijving: </text:span>Betreft de sloop samenhangend met de verbouwin g St. Annastraat 444 (St. Annastraat 4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77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60888A-261D-4235-BB8D-989268D57C8E" xlink:type="simple">http://www.nijmegen.nl/vergunningpagina/?guid=8460888A-261D-4235-BB8D-989268D57C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72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2.54 425666.72</meta:user-defined>
    <meta:user-defined meta:name="DC.title">St. Annastraat 444 te Nijmegen: Betreft de sloop samenhangend met de verbouwin g St. Annastraat 444 - meldingen - Melding ontvangen</meta:user-defined>
    <meta:user-defined meta:name="OVERHEID.PostcodeHuisnummer/OVERHEIDop.postcodeHuisnummer">6525ZP 444</meta:user-defined>
    <meta:user-defined meta:name="OVERHEIDop.straatnaam">St. Annastraat</meta:user-defined>
    <meta:user-defined meta:name="OVERHEIDop.woonplaats">Nijm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28</meta:user-defined>
    <meta:user-defined meta:name="OVERHEIDop.GmbID/DC.identifier">gmb-2020-150728</meta:user-defined>
    <meta:user-defined meta:name="OVERHEIDop.versieInformatie"/>
  </office:meta>
</office:document-meta>
</file>