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20 in Heiloo, het vernieuwen en vergroten van de dakkapel in het achterdakvlak van de woning, datum ontvangst 8 juni 2020 (WABO20011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13.9 513041.18</meta:user-defined>
    <meta:user-defined meta:name="DC.title">Gemeente Heiloo, ontvangen aanvraag Omgevingsvergunning, Maas Geesteranusweg 20 in Heiloo, het vernieuwen en vergroten van de dakkapel in het achterdakvlak van de woning, datum ontvangst 8 juni 2020 (WABO2001131)</meta:user-defined>
    <meta:user-defined meta:name="OVERHEID.PostcodeHuisnummer/OVERHEIDop.postcodeHuisnummer">1851BP 20</meta:user-defined>
    <meta:user-defined meta:name="OVERHEIDop.straatnaam">Maas Geesteranusweg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725</meta:user-defined>
    <meta:user-defined meta:name="OVERHEIDop.GmbID/DC.identifier">gmb-2020-150725</meta:user-defined>
    <meta:user-defined meta:name="OVERHEIDop.versieInformatie"/>
  </office:meta>
</office:document-meta>
</file>