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ddijk 123 te Nijmegen Wout Wagmantspad Park Staddijk Noord: aanvraag voor het bouwen van een brug wout wagmantsp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ag voor het bouwen van een brug wout wagmantspad (Nabij Staddijk 123 te Nijmegen Wout Wagmantspad Park Staddijk Noord)</text:p>
            <text:p text:style-name="common-al">
            <text:span text:style-name="nadrukvet">Activiteiten: </text:span>Bouwen; </text:p>
            <text:p text:style-name="common-al">
            <text:span text:style-name="nadrukvet">Zaaknummer: </text:span>W.Z20.10345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D29484-5F17-413E-B1C0-A46FC323F44C" xlink:type="simple">http://www.nijmegen.nl/vergunningpagina/?guid=9DD29484-5F17-413E-B1C0-A46FC323F4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2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71.24 424955.25</meta:user-defined>
    <meta:user-defined meta:name="OVERHEID.EPSG28992/DC.spatial">182464.604 424998.922</meta:user-defined>
    <meta:user-defined meta:name="DC.title">Nabij Staddijk 123 te Nijmegen Wout Wagmantspad Park Staddijk Noord: aanvraag voor het bouwen van een brug wout wagmantspad - omgevingsvergunning - Vergunning verleend</meta:user-defined>
    <meta:user-defined meta:name="OVERHEID.PostcodeHuisnummer/OVERHEIDop.postcodeHuisnummer">6537TW 123</meta:user-defined>
    <meta:user-defined meta:name="OVERHEID.PostcodeHuisnummer/OVERHEIDop.postcodeHuisnummer">6537TW 121</meta:user-defined>
    <meta:user-defined meta:name="OVERHEIDop.straatnaam">Staddijk</meta:user-defined>
    <meta:user-defined meta:name="OVERHEIDop.straatnaam">Staddijk</meta:user-defined>
    <meta:user-defined meta:name="OVERHEIDop.woonplaats">Nijmegen</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20</meta:user-defined>
    <meta:user-defined meta:name="OVERHEIDop.GmbID/DC.identifier">gmb-2020-150720</meta:user-defined>
    <meta:user-defined meta:name="OVERHEIDop.versieInformatie"/>
  </office:meta>
</office:document-meta>
</file>