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0, standplaatsvergunning voor het verkopen van kebab op 25 februari 2020 van 12.00 uur tot 21.00 uur op parkeerplaats van Leuvenlaan in Alphen (255827)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7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72</meta:user-defined>
    <meta:user-defined meta:name="OVERHEIDop.GmbID/DC.identifier">gmb-2020-15072</meta:user-defined>
    <meta:user-defined meta:name="OVERHEIDop.versieInformatie"/>
  </office:meta>
</office:document-meta>
</file>