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ddijk 37 te Nijmegen Gerrit Schultepad Park Staddijk Zuid: aanvragen voor het bouwen van een brug gerrit schultepad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voor het bouwen van een brug gerrit schultepad nijmegen (nabij Staddijk 37 te Nijmegen Gerrit Schultepad Park Staddijk Zuid)</text:p>
            <text:p text:style-name="common-al">
            <text:span text:style-name="nadrukvet">Activiteiten: </text:span>Bouwen; </text:p>
            <text:p text:style-name="common-al">
            <text:span text:style-name="nadrukvet">Zaaknummer: </text:span>W.Z20.103447.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A72552-A4F0-4141-ADC2-A8808A9D986F" xlink:type="simple">http://www.nijmegen.nl/vergunningpagina/?guid=88A72552-A4F0-4141-ADC2-A8808A9D98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11.967 424058.773</meta:user-defined>
    <meta:user-defined meta:name="OVERHEID.EPSG28992/DC.spatial">183229.07 424026.61</meta:user-defined>
    <meta:user-defined meta:name="DC.title">nabij Staddijk 37 te Nijmegen Gerrit Schultepad Park Staddijk Zuid: aanvragen voor het bouwen van een brug gerrit schultepad nijmegen - omgevingsvergunning - Vergunning verleend</meta:user-defined>
    <meta:user-defined meta:name="OVERHEID.PostcodeHuisnummer/OVERHEIDop.postcodeHuisnummer">6537TW 37</meta:user-defined>
    <meta:user-defined meta:name="OVERHEID.PostcodeHuisnummer/OVERHEIDop.postcodeHuisnummer">6537TW 37</meta:user-defined>
    <meta:user-defined meta:name="OVERHEIDop.straatnaam">Staddijk</meta:user-defined>
    <meta:user-defined meta:name="OVERHEIDop.straatnaam">Staddijk</meta:user-defined>
    <meta:user-defined meta:name="OVERHEIDop.woonplaats">Nijmegen</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4</meta:user-defined>
    <meta:user-defined meta:name="OVERHEIDop.GmbID/DC.identifier">gmb-2020-150714</meta:user-defined>
    <meta:user-defined meta:name="OVERHEIDop.versieInformatie"/>
  </office:meta>
</office:document-meta>
</file>