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6200 Hunnerpark te Nijmegen: plaatsen van een transformator-evenementen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plaatsen van een transformator-evenementenkast (Gemeente Nijmegen sectie B nummer 6200 Hunnerpark te Nijmegen)</text:p>
            <text:p text:style-name="common-al">
            <text:span text:style-name="nadrukvet">Activiteiten: </text:span>Bouwen; </text:p>
            <text:p text:style-name="common-al">
            <text:span text:style-name="nadrukvet">Zaaknummer: </text:span>W.Z20.104725.01</text:p>
            <text:p text:style-name="common-al">
            <text:span text:style-name="nadrukvet">Product: </text:span>omgevingsvergunning</text:p>
            <text:p text:style-name="common-al">
            <text:span text:style-name="nadrukvet">Ontvangst: </text:span>0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BB09AB-5CE5-4E82-98EA-D4297C8F0A78" xlink:type="simple">http://www.nijmegen.nl/vergunningpagina/?guid=A8BB09AB-5CE5-4E82-98EA-D4297C8F0A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08.679 428746.888</meta:user-defined>
    <meta:user-defined meta:name="DC.title">Gemeente Nijmegen sectie B nummer 6200 Hunnerpark te Nijmegen: plaatsen van een transformator-evenementenkast - omgevingsvergunning - Aanvraag ontvangen</meta:user-defined>
    <meta:user-defined meta:name="OVERHEID.PostcodeHuisnummer/OVERHEIDop.postcodeHuisnummer">6522KL 102</meta:user-defined>
    <meta:user-defined meta:name="OVERHEIDop.straatnaam">Ubbergseweg</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09</meta:user-defined>
    <meta:user-defined meta:name="OVERHEIDop.GmbID/DC.identifier">gmb-2020-150709</meta:user-defined>
    <meta:user-defined meta:name="OVERHEIDop.versieInformatie"/>
  </office:meta>
</office:document-meta>
</file>