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5257 Van Welderenstraat 88 te Nijmegen: aanvragen verbouwen van de horeca op de begane grond en i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verbouwen van de horeca op de begane grond en in de kelder (Sectie B Perceel 5257 Van Welderenstraat 88 te Nijmegen)</text:p>
            <text:p text:style-name="common-al">
            <text:span text:style-name="nadrukvet">Activiteiten: </text:span>Bouwen; </text:p>
            <text:p text:style-name="common-al">
            <text:span text:style-name="nadrukvet">Zaaknummer: </text:span>W.Z20.104575.01</text:p>
            <text:p text:style-name="common-al">
            <text:span text:style-name="nadrukvet">Product: </text:span>omgevingsvergunning</text:p>
            <text:p text:style-name="common-al">
            <text:span text:style-name="nadrukvet">Ontvangst: </text:span>2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1956DF-FB90-4E11-8379-C22DE4E8EDAB" xlink:type="simple">http://www.nijmegen.nl/vergunningpagina/?guid=891956DF-FB90-4E11-8379-C22DE4E8ED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5.28 428388.27</meta:user-defined>
    <meta:user-defined meta:name="DC.title">Sectie B Perceel 5257 Van Welderenstraat 88 te Nijmegen: aanvragen verbouwen van de horeca op de begane grond en in de kelder - omgevingsvergunning - Aanvraag ontvangen</meta:user-defined>
    <meta:user-defined meta:name="OVERHEID.PostcodeHuisnummer/OVERHEIDop.postcodeHuisnummer">6511LS 119</meta:user-defined>
    <meta:user-defined meta:name="OVERHEIDop.straatnaam">Tweede Wal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05</meta:user-defined>
    <meta:user-defined meta:name="OVERHEIDop.GmbID/DC.identifier">gmb-2020-150705</meta:user-defined>
    <meta:user-defined meta:name="OVERHEIDop.versieInformatie"/>
  </office:meta>
</office:document-meta>
</file>