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aatstraat 7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plaatsen van een dakkapel op de achtergevel (Agaatstraat 7 te Nijmegen)</text:p>
            <text:p text:style-name="common-al">
            <text:span text:style-name="nadrukvet">Activiteiten: </text:span>Bouwen; </text:p>
            <text:p text:style-name="common-al">
            <text:span text:style-name="nadrukvet">Zaaknummer: </text:span>W.Z20.104635.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86CA86-1054-4786-915F-78F48DEDB7D6" xlink:type="simple">http://www.nijmegen.nl/vergunningpagina/?guid=5786CA86-1054-4786-915F-78F48DEDB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0.39 424653.53</meta:user-defined>
    <meta:user-defined meta:name="DC.title">Agaatstraat 7 te Nijmegen: plaatsen van een dakkapel op de achtergevel - omgevingsvergunning - Aanvraag ontvangen</meta:user-defined>
    <meta:user-defined meta:name="OVERHEID.PostcodeHuisnummer/OVERHEIDop.postcodeHuisnummer">6534WS 7</meta:user-defined>
    <meta:user-defined meta:name="OVERHEIDop.straatnaam">Agaat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02</meta:user-defined>
    <meta:user-defined meta:name="OVERHEIDop.GmbID/DC.identifier">gmb-2020-150702</meta:user-defined>
    <meta:user-defined meta:name="OVERHEIDop.versieInformatie"/>
  </office:meta>
</office:document-meta>
</file>