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16, Graetheide 5, 6121 RL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van buitengevelisolatie (isolatieplaten + crepi) hoofdbouw</text:p>
            <text:p text:style-name="common-al">Locatie:     Graetheide 5, 6121 RL Born </text:p>
            <text:p text:style-name="common-al">Ontvangstdatum:   10/01/2020</text:p>
            <text:p text:style-name="common-al">Dossiernummer:    Om20.00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91 337175</meta:user-defined>
    <meta:user-defined meta:name="DC.title">Gemeente Sittard-Geleen - Omgevingsvergunning aangevraagd; dossiernummer Om20.0016, Graetheide 5, 6121 RL  Born</meta:user-defined>
    <meta:user-defined meta:name="OVERHEID.PostcodeHuisnummer/OVERHEIDop.postcodeHuisnummer">6121RL 5</meta:user-defined>
    <meta:user-defined meta:name="OVERHEIDop.straatnaam">Graetheide</meta:user-defined>
    <meta:user-defined meta:name="OVERHEIDop.woonplaats">Born</meta:user-defined>
    <meta:user-defined meta:name="DCTERMS.W3CDTF/DCTERMS.available">2020-01-22</meta:user-defined>
    <meta:user-defined meta:name="DCTERMS.W3CDTF/OVERHEIDop.jaargang">2020</meta:user-defined>
    <meta:user-defined meta:name="OVERHEIDop.publicationIssue">15070</meta:user-defined>
    <meta:user-defined meta:name="OVERHEIDop.GmbID/DC.identifier">gmb-2020-15070</meta:user-defined>
    <meta:user-defined meta:name="OVERHEIDop.versieInformatie"/>
  </office:meta>
</office:document-meta>
</file>