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302 te Nijmegen: realiseren van een aanbouw aan zij-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realiseren van een aanbouw aan zij- en achtergevel (Lankforst 1302 te Nijmegen)</text:p>
            <text:p text:style-name="common-al">
            <text:span text:style-name="nadrukvet">Activiteiten: </text:span>Bouwen; </text:p>
            <text:p text:style-name="common-al">
            <text:span text:style-name="nadrukvet">Zaaknummer: </text:span>W.Z20.104631.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81D4A9-D2A5-40A4-A5D5-7672C5AC68BE" xlink:type="simple">http://www.nijmegen.nl/vergunningpagina/?guid=5981D4A9-D2A5-40A4-A5D5-7672C5AC68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9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00.79 425030</meta:user-defined>
    <meta:user-defined meta:name="DC.title">Lankforst 1302 te Nijmegen: realiseren van een aanbouw aan zij- en achtergevel - omgevingsvergunning - Aanvraag ontvangen</meta:user-defined>
    <meta:user-defined meta:name="OVERHEID.PostcodeHuisnummer/OVERHEIDop.postcodeHuisnummer">6538HJ 1302</meta:user-defined>
    <meta:user-defined meta:name="OVERHEIDop.straatnaam">Lankfors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696</meta:user-defined>
    <meta:user-defined meta:name="OVERHEIDop.GmbID/DC.identifier">gmb-2020-150696</meta:user-defined>
    <meta:user-defined meta:name="OVERHEIDop.versieInformatie"/>
  </office:meta>
</office:document-meta>
</file>