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aanvragen van het vervangen van bestaande dakcondenso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van het vervangen van bestaande dakcondensors (Zwanenveld 5505 te Nijmegen)</text:p>
            <text:p text:style-name="common-al">
            <text:span text:style-name="nadrukvet">Activiteiten: </text:span>Bouwen; </text:p>
            <text:p text:style-name="common-al">
            <text:span text:style-name="nadrukvet">Zaaknummer: </text:span>W.Z20.104738.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A0A9A2-3279-4F6F-8AE7-D25B2892507A" xlink:type="simple">http://www.nijmegen.nl/vergunningpagina/?guid=CDA0A9A2-3279-4F6F-8AE7-D25B289250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9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aanvragen van het vervangen van bestaande dakcondensors - omgevingsvergunning - Aanvraag ontvangen</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695</meta:user-defined>
    <meta:user-defined meta:name="OVERHEIDop.GmbID/DC.identifier">gmb-2020-150695</meta:user-defined>
    <meta:user-defined meta:name="OVERHEIDop.versieInformatie"/>
  </office:meta>
</office:document-meta>
</file>