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Eijmardweg 16 te Nijmegen: aanvragen van het legaliseren van een reeds bestaande kelder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aanvragen van het legaliseren van een reeds bestaande kelderruimte (Pater Eijmardweg 16 te Nijmegen)</text:p>
            <text:p text:style-name="common-al">
            <text:span text:style-name="nadrukvet">Activiteiten: </text:span>Bouwen; </text:p>
            <text:p text:style-name="common-al">
            <text:span text:style-name="nadrukvet">Zaaknummer: </text:span>W.Z20.104617.01</text:p>
            <text:p text:style-name="common-al">
            <text:span text:style-name="nadrukvet">Product: </text:span>omgevingsvergunning</text:p>
            <text:p text:style-name="common-al">
            <text:span text:style-name="nadrukvet">Ontvangst: </text:span>02-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C38778-D021-4EB9-A527-6377497E3776" xlink:type="simple">http://www.nijmegen.nl/vergunningpagina/?guid=FCC38778-D021-4EB9-A527-6377497E37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69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9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9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38.96 425043.3</meta:user-defined>
    <meta:user-defined meta:name="DC.title">Pater Eijmardweg 16 te Nijmegen: aanvragen van het legaliseren van een reeds bestaande kelderruimte - omgevingsvergunning - Aanvraag ontvangen</meta:user-defined>
    <meta:user-defined meta:name="OVERHEID.PostcodeHuisnummer/OVERHEIDop.postcodeHuisnummer">6525RM 16</meta:user-defined>
    <meta:user-defined meta:name="OVERHEIDop.straatnaam">Pater Eijmardweg</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694</meta:user-defined>
    <meta:user-defined meta:name="OVERHEIDop.GmbID/DC.identifier">gmb-2020-150694</meta:user-defined>
    <meta:user-defined meta:name="OVERHEIDop.versieInformatie"/>
  </office:meta>
</office:document-meta>
</file>