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woning op het perceel Heemstrasingel 7 te Oentsjerk (Olonr. 49806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een woning.</text:p>
            <text:p text:style-name="common-al">Olo nr.: 4980639</text:p>
            <text:p text:style-name="common-al">Het plan ligt met ingang van 15 jun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69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93 585375</meta:user-defined>
    <meta:user-defined meta:name="DC.title">Voornemen verlenen omgevingsvergunning (reguliere procedure) voor het uitbreiden van een woning op het perceel Heemstrasingel 7 te Oentsjerk (Olonr. 4980639)</meta:user-defined>
    <meta:user-defined meta:name="OVERHEID.PostcodeHuisnummer/OVERHEIDop.postcodeHuisnummer">9062GD 7</meta:user-defined>
    <meta:user-defined meta:name="OVERHEIDop.straatnaam">Heemstrasingel</meta:user-defined>
    <meta:user-defined meta:name="OVERHEIDop.woonplaats">Oentsjer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92</meta:user-defined>
    <meta:user-defined meta:name="OVERHEIDop.GmbID/DC.identifier">gmb-2020-150692</meta:user-defined>
    <meta:user-defined meta:name="OVERHEIDop.versieInformatie"/>
  </office:meta>
</office:document-meta>
</file>