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Nieuwenhuijsenstr 97 in Limmen, het plaatsen van een dakkapel, verzenddatum 9 juni 2020 (WABO200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56 509513.55</meta:user-defined>
    <meta:user-defined meta:name="DC.title">Gemeente Castricum, verleende Omgevingsvergunning (regulier), Burg Nieuwenhuijsenstr 97 in Limmen, het plaatsen van een dakkapel, verzenddatum 9 juni 2020 (WABO2000792)</meta:user-defined>
    <meta:user-defined meta:name="OVERHEID.PostcodeHuisnummer/OVERHEIDop.postcodeHuisnummer">1906CK 97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86</meta:user-defined>
    <meta:user-defined meta:name="OVERHEIDop.GmbID/DC.identifier">gmb-2020-150686</meta:user-defined>
    <meta:user-defined meta:name="OVERHEIDop.versieInformatie"/>
  </office:meta>
</office:document-meta>
</file>