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0/112358, nieuwbouw moskee met cultuurcentrum, Bellavistastraat 2 in Almelo, 11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Verlenging beslistermijn omgevingsvergunning</text:p>
            <text:p text:style-name="common-al">Kenmerk: Z/20/112358</text:p>
            <text:p text:style-name="common-al">Locatie: [AML01L02954] Ambt-Almelo L 2954</text:p>
            <text:p text:style-name="common-al">Projectomschrijving: Nieuwbouw moskee met cultuurcentrum, Bellavistastraat 2 in Almelo</text:p>
            <text:p text:style-name="last-al">De behandeltermijn van de omgevingsvergunning is verlengd met ten hoogste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0684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8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8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Nieuwbouw moskee met cultuurcentrum, Bellavistastraat 2 in Almelo</meta:user-defined>
    <dc:language>nl</dc:language>
    <meta:user-defined meta:name="OVERHEID.EPSG28992/DC.spatial">241580.000199399 485821.000459752</meta:user-defined>
    <meta:user-defined meta:name="DC.title">Verlenging beslistermijn omgevingsvergunning, Z/20/112358, nieuwbouw moskee met cultuurcentrum, Bellavistastraat 2 in Almelo, 11 juni 2020</meta:user-defined>
    <meta:user-defined meta:name="OVERHEID.PostcodeHuisnummer/OVERHEIDop.postcodeHuisnummer">7604AD 1</meta:user-defined>
    <meta:user-defined meta:name="OVERHEIDop.straatnaam">Bellavistastraat</meta:user-defined>
    <meta:user-defined meta:name="OVERHEIDop.woonplaats">Almelo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684</meta:user-defined>
    <meta:user-defined meta:name="OVERHEIDop.GmbID/DC.identifier">gmb-2020-150684</meta:user-defined>
    <meta:user-defined meta:name="OVERHEIDop.versieInformatie"/>
  </office:meta>
</office:document-meta>
</file>