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toegang tot de woningmarkt Capelle aan den IJsse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>gelezen het voorstel van het college van burgemeester en wethouders van 14 april 2020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tot eerste wijziging van de Verordening toegang tot de woningmarkt Capelle aan den IJssel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toegang tot de woningmarkt Capelle aan den IJssel 2019 wordt gewijzigd als</text:p>
            <text:p text:style-name="al">volgt:</text:p>
            <text:p text:style-name="al"/>
            <text:p text:style-name="al">A.</text:p>
            <text:p text:style-name="al">In artikel 1 onder b wordt ‘gemeente Capelle aan den IJsel 2015’ vervangen door ‘2020’.</text:p>
            <text:p text:style-name="al"/>
            <text:p text:style-name="al">B.</text:p>
            <text:p text:style-name="al">In artikel 2 lid 1 wordt ‘2015’ vervangen door ‘2020’.</text:p>
            <text:p text:style-name="al"/>
            <text:p text:style-name="al">C.</text:p>
            <text:p text:style-name="al">In artikel 3 lid 1 wordt ‘y ‘ vervangen door ‘aa’.</text:p>
            <text:p text:style-name="al"/>
            <text:p text:style-name="al">D.</text:p>
            <text:p text:style-name="al">In de aanhef van artikel 4 wordt ‘2015’ vervangen door ‘2020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de dag na bekendmaking van de Verordening Woonruimtebemiddeling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2 juni 2020,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066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6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20-01-01</meta:user-defined>
    <meta:user-defined meta:name="DC.source">artikel 158 van de Gemeentewet]|[1.0:c:BWBR0005416&amp;artikel=158&amp;g=2020-01-01</meta:user-defined>
    <meta:user-defined meta:name="DC.source">artikel 8 van de Wet bijzondere maatregelen grootstedelijke problematiek]|[1.0:c:BWBR0019388&amp;artikel=8&amp;g=2018-06-13</meta:user-defined>
    <meta:user-defined meta:name="DC.source">artikel 9 van de Wet bijzondere maatregelen grootstedelijke problematiek]|[1.0:c:BWBR0019388&amp;artikel=9&amp;g=2018-06-13</meta:user-defined>
    <meta:user-defined meta:name="DC.source">artikel 2 van de Huisvestingswet 2014]|[1.0:c:BWBR0035303&amp;artikel=2&amp;g=2019-07-01</meta:user-defined>
    <meta:user-defined meta:name="DC.source">artikel 4, eerste lid, van de Huisvestingswet 2014]|[1.0:c:BWBR0035303&amp;artikel=4&amp;lid=1&amp;g=2019-07-01</meta:user-defined>
    <meta:user-defined meta:name="DC.source">artikel 5 van de Huisvestingswet 2014]|[1.0:c:BWBR0035303&amp;artikel=5&amp;g=2019-07-01</meta:user-defined>
    <meta:user-defined meta:name="OVERHEIDop.referentienummer">201291</meta:user-defined>
    <meta:user-defined meta:name="DCTERMS.alternative">Verordening toegang tot de woningmarkt Capelle aan den IJssel 2019</meta:user-defined>
    <dc:language>nl</dc:language>
    <meta:user-defined meta:name="OVERHEID.Gemeente/DC.spatial">Capelle aan den IJssel</meta:user-defined>
    <meta:user-defined meta:name="DC.title">Verordening toegang tot de woningmarkt Capelle aan den IJssel 2019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64</meta:user-defined>
    <meta:user-defined meta:name="OVERHEIDop.betreftRegeling">CVDR641174_2</meta:user-defined>
    <meta:user-defined meta:name="xs:date/OVERHEIDop.startdatum">2020-06-16</meta:user-defined>
    <meta:user-defined meta:name="OVERHEIDop.GmbID/DC.identifier">gmb-2020-150664</meta:user-defined>
    <meta:user-defined meta:name="OVERHEIDop.versieInformatie"/>
  </office:meta>
</office:document-meta>
</file>