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95 Professor Dondersstraat 75 te Tilburg, uitbreiden van woonhuis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95 - V - Professor Donder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2.931 396457.78</meta:user-defined>
    <meta:user-defined meta:name="DC.title">Tilburg, verlengen beslistermijn aanvraag omgevingsvergunning Z-HZ_WABO-2020-01595 Professor Dondersstraat 75 te Tilburg, uitbreiden van woonhuis, 11 juni 2020</meta:user-defined>
    <meta:user-defined meta:name="OVERHEID.PostcodeHuisnummer/OVERHEIDop.postcodeHuisnummer">5017HJ 75</meta:user-defined>
    <meta:user-defined meta:name="OVERHEIDop.straatnaam">Professor Dondersstraat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53</meta:user-defined>
    <meta:user-defined meta:name="OVERHEIDop.GmbID/DC.identifier">gmb-2020-150653</meta:user-defined>
    <meta:user-defined meta:name="OVERHEIDop.versieInformatie"/>
  </office:meta>
</office:document-meta>
</file>