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99 Oude Rielsebaan 111 te Tilburg, plaatsen van een schutting, verzonden 11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99 - B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5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toegekend aanvraag voor een omgevingsvergunning Z-HZ_WABO-2020-01699 Oude Rielsebaan 111 te Tilburg, plaatsen van een schutting, verzonden 11 juni 2020.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50</meta:user-defined>
    <meta:user-defined meta:name="OVERHEIDop.GmbID/DC.identifier">gmb-2020-150650</meta:user-defined>
    <meta:user-defined meta:name="OVERHEIDop.versieInformatie"/>
  </office:meta>
</office:document-meta>
</file>