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18 Edisonlaan 15 te Tilburg, brandveilig gebruik pand, 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18 - I - Ediso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4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.543 395104.477</meta:user-defined>
    <meta:user-defined meta:name="DC.title">Tilburg, ingekomen aanvraag voor een omgevingsvergunning Z-HZ_WABO-2020-02418 Edisonlaan 15 te Tilburg, brandveilig gebruik pand, 8 juni 2020</meta:user-defined>
    <meta:user-defined meta:name="OVERHEID.PostcodeHuisnummer/OVERHEIDop.postcodeHuisnummer">5021MA 15</meta:user-defined>
    <meta:user-defined meta:name="OVERHEIDop.straatnaam">Edisonlaan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44</meta:user-defined>
    <meta:user-defined meta:name="OVERHEIDop.GmbID/DC.identifier">gmb-2020-150644</meta:user-defined>
    <meta:user-defined meta:name="OVERHEIDop.versieInformatie"/>
  </office:meta>
</office:document-meta>
</file>