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38, Oude Broeksittarderweg 19, 6131 H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huren van 6 onzelfstandige woonruimtes in de bestaande woning zonder aanpassingen aan de indeling/buitenzijde van de woning</text:p>
            <text:p text:style-name="common-al">Locatie:     Oude Broeksittarderweg 19, 6131 HE Sittard </text:p>
            <text:p text:style-name="common-al">Ontvangstdatum:   14/12/2019</text:p>
            <text:p text:style-name="common-al">Dossiernummer:    Om19.053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6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6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17 334522</meta:user-defined>
    <meta:user-defined meta:name="DC.title">Gemeente Sittard-Geleen - Omgevingsvergunning aangevraagd; dossiernummer Om19.0538, Oude Broeksittarderweg 19, 6131 HE  Sittard</meta:user-defined>
    <meta:user-defined meta:name="OVERHEID.PostcodeHuisnummer/OVERHEIDop.postcodeHuisnummer">6131HE 19</meta:user-defined>
    <meta:user-defined meta:name="OVERHEIDop.straatnaam">Oude Broeksittarderweg</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064</meta:user-defined>
    <meta:user-defined meta:name="OVERHEIDop.GmbID/DC.identifier">gmb-2020-15064</meta:user-defined>
    <meta:user-defined meta:name="OVERHEIDop.versieInformatie"/>
  </office:meta>
</office:document-meta>
</file>