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436 Achthoevenstraat 21 te Udenhout, kappen van 1 boom, 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36 - I - Achthoevenstraat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3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3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3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29.756 402589.978</meta:user-defined>
    <meta:user-defined meta:name="DC.title">Udenhout, ingekomen aanvraag voor een omgevingsvergunning Z-HZ_WABO-2020-02436 Achthoevenstraat 21 te Udenhout, kappen van 1 boom, 9 juni 2020</meta:user-defined>
    <meta:user-defined meta:name="OVERHEID.PostcodeHuisnummer/OVERHEIDop.postcodeHuisnummer">5071AP 21</meta:user-defined>
    <meta:user-defined meta:name="OVERHEIDop.straatnaam">Achthoevenstraat</meta:user-defined>
    <meta:user-defined meta:name="OVERHEIDop.woonplaats">Udenhou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38</meta:user-defined>
    <meta:user-defined meta:name="OVERHEIDop.GmbID/DC.identifier">gmb-2020-150638</meta:user-defined>
    <meta:user-defined meta:name="OVERHEIDop.versieInformatie"/>
  </office:meta>
</office:document-meta>
</file>