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werp bestemmingsplan ‘Keulseweg 27 Reuver’ en ontwerp besluit hogere geluid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Keulseweg 27 Reuver’ </text:span>
          </text:p>
            <text:p text:style-name="common-al">Burgemeester en wethouders van de gemeente Beesel maken, ingevolge artikel 3.8 van de Wet ruimtelijke ordening, bekend dat met ingang van 18 juni 2020 in het gemeentehuis van Beesel gedurende 6 weken voor een ieder ter inzage ligt het bestemmingsplan ‘Keulseweg 27 Reuver’ in ontwerp. Het plan maakt de realisatie van een appartement op de begane grond van het perceel Keulseweg 25-27 mogelijk.</text:p>
            <text:p text:style-name="common-al">Het ontwerp bestemmingsplan is ook te raadplegen via www.beesel.nl en via www.ruimtelijkeplannen.nl onder het identificatienummer: NL.IMRO.0889.BPKeulseweg27-ON01.</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de heer M.T.A. Hölzmann, van de afdeling Algemene Zaken, telefoonnummer 077 - 4749292.</text:p>
            <text:p text:style-name="common-al">
            <text:span text:style-name="nadrukvet">Ontwerp besluit hogere geluidwaarden</text:span>
          </text:p>
            <text:p text:style-name="common-al">Overeenkomstig de Wet geluidhinder maken burgemeester en wethouders van de gemeente Beesel bekend voornemens te zijn een hogere waarde vast te stellen voor de ten hoogst toelaatbare geluidsbelasting van respectievelijk 62 dB spoorweglawaai ten behoeve van het oprichten van bovengenoemd appartement op het perceel Keulseweg 25-27 in Reuver. </text:p>
            <text:p text:style-name="common-al">Het ontwerpbesluit hogere waarden en het bijbehorende akoestisch onderzoek ligt met ingang van 18 juni 2020 samen met het ontwerp bestemmingsplan 6 weken ter inzage bij de klantenbalie. Het ontwerpbesluit is tevens te raadplegen via www.beesel.nl en via www.ruimtelijkeplannen.nl onder het identificatienummer: NL.IMRO.0889.BPKeulseweg27-ON01.</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M.T.A. Hölzmann, van de afdeling Algemene Zaken,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063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3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3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sel</meta:user-defined>
    <meta:user-defined meta:name="OVERHEID.Informatietype/DC.type">officiële publicatie</meta:user-defined>
    <meta:user-defined meta:name="OVERHEIDgvop.Informatietype/DC.type">Plannen | ruimtelijk</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uimtelijkplan/OVERHEIDop.bekendmakingBetreffendePlan">NL.IMRO.0889.BPKeulseweg27-ON01</meta:user-defined>
    <dc:language>nl</dc:language>
    <meta:user-defined meta:name="OVERHEID.EPSG28992/DC.spatial">203548 366639</meta:user-defined>
    <meta:user-defined meta:name="DC.title">Gemeente Beesel - Ontwerp bestemmingsplan ‘Keulseweg 27 Reuver’ en ontwerp besluit hogere geluidwaarden</meta:user-defined>
    <meta:user-defined meta:name="OVERHEID.PostcodeHuisnummer/OVERHEIDop.postcodeHuisnummer">5953HE 25</meta:user-defined>
    <meta:user-defined meta:name="OVERHEIDop.straatnaam">Keulseweg</meta:user-defined>
    <meta:user-defined meta:name="OVERHEIDop.woonplaats">Reuver</meta:user-defined>
    <meta:user-defined meta:name="DCTERMS.W3CDTF/DCTERMS.available">2020-06-17</meta:user-defined>
    <meta:user-defined meta:name="DCTERMS.W3CDTF/OVERHEIDop.jaargang">2020</meta:user-defined>
    <meta:user-defined meta:name="OVERHEIDop.publicationIssue">150637</meta:user-defined>
    <meta:user-defined meta:name="OVERHEIDop.GmbID/DC.identifier">gmb-2020-150637</meta:user-defined>
    <meta:user-defined meta:name="OVERHEIDop.versieInformatie"/>
  </office:meta>
</office:document-meta>
</file>