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39 Lilahof 15 te Tilburg, verbouwen van de woning, 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39 - I - Lila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3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73.434 398296.437</meta:user-defined>
    <meta:user-defined meta:name="DC.title">Tilburg, ingekomen aanvraag voor een omgevingsvergunning Z-HZ_WABO-2020-02439 Lilahof 15 te Tilburg, verbouwen van de woning, 9 juni 2020</meta:user-defined>
    <meta:user-defined meta:name="OVERHEID.PostcodeHuisnummer/OVERHEIDop.postcodeHuisnummer">5044RG 15</meta:user-defined>
    <meta:user-defined meta:name="OVERHEIDop.straatnaam">Lilahof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34</meta:user-defined>
    <meta:user-defined meta:name="OVERHEIDop.GmbID/DC.identifier">gmb-2020-150634</meta:user-defined>
    <meta:user-defined meta:name="OVERHEIDop.versieInformatie"/>
  </office:meta>
</office:document-meta>
</file>