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Sint Gerlach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</text:span>: het realiseren van een dakterras  </text:p>
            <text:p text:style-name="common-al">
            <text:span text:style-name="nadrukvet">Locatie</text:span>: Sint Gerlachstraat 17, 6301 JN Valkenburg</text:p>
            <text:p text:style-name="common-al"/>
            <text:p text:style-name="last-al">De nieuwe beslistermijn is 27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06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3655.432 320277.735</meta:user-defined>
    <meta:user-defined meta:name="DC.title">Verlenging beslistermijn - Sint Gerlachstraat 17</meta:user-defined>
    <meta:user-defined meta:name="OVERHEID.PostcodeHuisnummer/OVERHEIDop.postcodeHuisnummer">6301JN 17</meta:user-defined>
    <meta:user-defined meta:name="OVERHEIDop.straatnaam">Sint Gerlachstraat</meta:user-defined>
    <meta:user-defined meta:name="OVERHEIDop.woonplaats">Valk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18</meta:user-defined>
    <meta:user-defined meta:name="OVERHEIDop.GmbID/DC.identifier">gmb-2020-150618</meta:user-defined>
    <meta:user-defined meta:name="OVERHEIDop.versieInformatie"/>
  </office:meta>
</office:document-meta>
</file>