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inkenberg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alkenburg aan de Geul maken op grond van artikel 3.10 van de Wet algemene bepalingen omgevingsrecht (Wabo) bekend dat zij voornemens zijn een omgevings-vergunning te verlenen voor het brandveilig gebruik van het pand Vinkenbergstraat 2 te Valkenburg.</text:p>
            <text:p text:style-name="common-al"/>
            <text:p text:style-name="common-al">De ontwerp omgevingsvergunning ligt met de bijbehorende stukken met ingang van 18 juni 2020 gedurende zes weken ter inzage bij het team vergunningen van de gemeente Valkenburg aan de Geul, Geneindestraat 4 te Valkenburg. Wanneer u de stukken wilt inkijken dan kunt u een afspraak maken bij team vergunningen, tel. nr. 14 043.</text:p>
            <text:p text:style-name="common-al"/>
            <text:p text:style-name="last-al">Gedurende de ter inzage termijn kan iedereen een zienswijze over de ontwerpbesluiten kenbaar maken. Schriftelijke zienswijzen dienen gericht te worden aan het college van burgemeester en wethouders, Postbus 998, 6300 AZ Valkenburg. Voor het indienen van een mondelinge zienswijze kunt u een afspraak maken via het Klantcontact centrum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50613</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613</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613</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alkenburg aan de Geul</meta:user-defined>
    <meta:user-defined meta:name="OVERHEID.Informatietype/DC.type">officiële publicatie</meta:user-defined>
    <meta:user-defined meta:name="OVERHEIDgvop.Informatietype/DC.type">Beschikkingen | afhandeling</meta:user-defined>
    <meta:user-defined meta:name="OVERHEID.Gemeente/DCTERMS.publisher">Valkenburg aan de Geul</meta:user-defined>
    <meta:user-defined meta:name="OVERHEID.Gemeente/OVERHEID.authority">Valkenburg aan de Geul</meta:user-defined>
    <meta:user-defined meta:name="OVERHEID.TaxonomieBeleidsagenda/OVERHEID.category">Huisvesting | Organisatie en beleid</meta:user-defined>
    <dc:language>nl</dc:language>
    <meta:user-defined meta:name="OVERHEID.EPSG28992/DC.spatial">189167.254 318433.229</meta:user-defined>
    <meta:user-defined meta:name="DC.title">Ontwerp omgevingsvergunning Vinkenbergstraat 2</meta:user-defined>
    <meta:user-defined meta:name="OVERHEID.PostcodeHuisnummer/OVERHEIDop.postcodeHuisnummer">6305PJ 2</meta:user-defined>
    <meta:user-defined meta:name="OVERHEIDop.straatnaam">Vinkenbergstraat</meta:user-defined>
    <meta:user-defined meta:name="OVERHEIDop.woonplaats">Schin op Geul</meta:user-defined>
    <meta:user-defined meta:name="DCTERMS.W3CDTF/DCTERMS.available">2020-06-17</meta:user-defined>
    <meta:user-defined meta:name="DCTERMS.W3CDTF/OVERHEIDop.jaargang">2020</meta:user-defined>
    <meta:user-defined meta:name="OVERHEIDop.publicationIssue">150613</meta:user-defined>
    <meta:user-defined meta:name="OVERHEIDop.GmbID/DC.identifier">gmb-2020-150613</meta:user-defined>
    <meta:user-defined meta:name="OVERHEIDop.versieInformatie"/>
  </office:meta>
</office:document-meta>
</file>