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burgemeester van Dalfsen onderstaande drank- en horecavergunning op grond van de drank- en horecawet verleend aan: Brass Boer Zwolle B.V. hodn Brass Boer Thuis te Zwolle voor het realiseren van een popup restaurant in de tuinkas van Eef Stel aan de Ankummer Es 11 in Dalfsen</text:p>
            <text:p text:style-name="common-al">De vergunning staat geregistreerd onder nummer Z/20/61932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6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popup restaurant in de tuinkas van Eef Stel</meta:user-defined>
    <dc:language>nl</dc:language>
    <meta:user-defined meta:name="OVERHEID.EPSG28992/DC.spatial">212649 503675</meta:user-defined>
    <meta:user-defined meta:name="OVERHEID.EPSG28992/DC.spatial">212655.97 503583.96</meta:user-defined>
    <meta:user-defined meta:name="DC.title">Besluit op aanvraag drank- en horecavergunning (commerciele inrichting)</meta:user-defined>
    <meta:user-defined meta:name="OVERHEID.PostcodeHuisnummer/OVERHEIDop.postcodeHuisnummer">7722RD 11</meta:user-defined>
    <meta:user-defined meta:name="OVERHEID.PostcodeHuisnummer/OVERHEIDop.postcodeHuisnummer">7722RD 11</meta:user-defined>
    <meta:user-defined meta:name="OVERHEIDop.straatnaam">Ankummer Es</meta:user-defined>
    <meta:user-defined meta:name="OVERHEIDop.straatnaam">Ankummer Es</meta:user-defined>
    <meta:user-defined meta:name="OVERHEIDop.woonplaats">Dalfsen</meta:user-defined>
    <meta:user-defined meta:name="OVERHEIDop.woonplaats">Dalf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608</meta:user-defined>
    <meta:user-defined meta:name="OVERHEIDop.GmbID/DC.identifier">gmb-2020-150608</meta:user-defined>
    <meta:user-defined meta:name="OVERHEIDop.versieInformatie"/>
  </office:meta>
</office:document-meta>
</file>