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 Moodies Whisky &amp; Wijnen, drank- en horecavergunning voor het uitoefenen van een slijterij in het pand Adelaarstraat 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Mr Moodies Whisky &amp; Wijnen voor het uitoefenen van een slijterij in het pand Adelaarstraat 2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60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0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0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45567</meta:user-defined>
    <dc:language>nl</dc:language>
    <meta:user-defined meta:name="OVERHEID.EPSG28992/DC.spatial">217028.75 442100.21</meta:user-defined>
    <meta:user-defined meta:name="DC.title">Mr Moodies Whisky &amp; Wijnen, drank- en horecavergunning voor het uitoefenen van een slijterij in het pand Adelaarstraat 2 in Doetinchem, vergunning verleend.</meta:user-defined>
    <meta:user-defined meta:name="OVERHEID.PostcodeHuisnummer/OVERHEIDop.postcodeHuisnummer">7001AR 2</meta:user-defined>
    <meta:user-defined meta:name="OVERHEIDop.straatnaam">Adelaarstraat</meta:user-defined>
    <meta:user-defined meta:name="OVERHEIDop.woonplaats">Doetinche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605</meta:user-defined>
    <meta:user-defined meta:name="OVERHEIDop.GmbID/DC.identifier">gmb-2020-150605</meta:user-defined>
    <meta:user-defined meta:name="OVERHEIDop.versieInformatie"/>
  </office:meta>
</office:document-meta>
</file>